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Name: Michael Marquardt</text:p>
      <text:p text:style-name="Standard"/>
      <text:p text:style-name="Standard">Beruf: Berufssoldat </text:p>
      <text:p text:style-name="Standard">Ziele Beruflich: <text:s/>durchhalten und gesund bleiben</text:p>
      <text:p text:style-name="Standard">Seit 2004 im ASV </text:p>
      <text:p text:style-name="Standard"/>
      <text:p text:style-name="Standard">Posten: Obmann für Fischereiaufsicht im ASV Schleswig </text:p>
      <text:p text:style-name="Standard"/>
      <text:p text:style-name="Standard">Mein Zielfisch: Salmoniden und Hechte (Pike) nur mit der Fliegenrute</text:p>
      <text:p text:style-name="Standard"/>
      <text:p text:style-name="Standard">Michaels ist 52 Jahre jung Vater von zwei Kindern, die beide leider nicht fischen. Als Kind hat der Angelwahn Michael schon früh gepackt und so ist er schon seit seiner Kindheit begeistertet Angler. Irgendwann hat er dann auch das Fliegen angeln für sich entdeckt und dieses zu seiner Leidenschaft gemacht. So ist Michael an den Küsten Schleswig Holsteins zu finden auf der Suche nach dem Fisch der tausend Würfe, ebenfalls in Dänemark, aber auch am Gammelunder See und an der Treene, der Michael viel Zeit und Herzblut widmet. So ist er auch noch Gewässerwart der Treenegemeinschaft seit 2018 (<text:a xlink:type="simple" xlink:href="https://asv-schleswig.de/treene-gemeinschaft.html" text:style-name="Internet_20_link" text:visited-style-name="Visited_20_Internet_20_Link">https://asv-schleswig.de/treene-gemeinschaft.html</text:a>.) Im Vorstand ist Michael seit ca. 2018 und ist dort für die Tätigkeiten der Fischereiaufsicht tätig. So informiert er die Fischereiaufseher über Neuigkeiten in den Gesetzen und Verordnungen und protokolliert die durchgeführten Kontrollen. Auch informiert er den Vorstand was in der Treenegemeinschaft geleistet wird. Wenn Michael anfängt von seiner Liebe der Treene zu philosophieren, muss er manchmal auch gebremst werden weil es in einer Sitzung viel Zeit einnimmt. Daran ist aber zu erkennen das Michael mit Leib und Seele sich dem Artenerhalt und der Pflege der Trenne verschrieben hat. Michael ist ebenfalls als ausgebildeter Elektro Fischer unterwegs und auch bei der Fischereischeinausbildung ist er mit eingebunden. <text:s text:c="7"/></text:p>
      <text:p text:style-name="Standard"/>
      <text:p text:style-name="Standard">Lebensmotto: <text:s/>Du schützt nur das, was du auch selbst kennst. Bau was zusammen, danke </text:p>
      <text:p text:style-name="Standard"/>
      <text:p text:style-name="Standard">Ziel ist es den ASV Schleswig weiter zu unterstützen, wenn nötig auch weiter in einer ehrenamtlichen Funktio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8-16T17:03:38.50</meta:creation-date>
    <dc:date>2021-08-17T16:50:04.66</dc:date>
    <dc:creator>Christian Hünerjäger</dc:creator>
    <meta:editing-duration>PT17M55S</meta:editing-duration>
    <meta:editing-cycles>3</meta:editing-cycles>
    <meta:generator>OpenOffice/4.1.8$Win32 OpenOffice.org_project/418m3$Build-9803</meta:generator>
    <meta:document-statistic meta:table-count="0" meta:image-count="0" meta:object-count="0" meta:page-count="1" meta:paragraph-count="9" meta:word-count="268" meta:character-count="1802"/>
  </office:meta>
</office:document-meta>
</file>